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system" style:font-pitch="variable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15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16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17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text-transform="uppercase" fo:font-size="11pt" style:font-size-asian="11pt" style:font-size-complex="11pt"/>
    </style:style>
    <style:style style:name="P20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</style:style>
    <style:style style:name="T21" style:parent-style-name="Fonteparág.padrã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text-transform="uppercase" fo:font-size="11pt" style:font-size-asian="11pt" style:font-size-complex="11pt"/>
    </style:style>
    <style:style style:name="P23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</style:style>
    <style:style style:name="T24" style:parent-style-name="Fonteparág.padrã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text-transform="uppercase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text-indent="1.4166in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color="#C9211E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color="#C9211E" fo:font-size="11pt" style:font-size-asian="11pt" style:font-size-complex="11pt"/>
    </style:style>
    <style:style style:name="T39" style:parent-style-name="StrongEmphasis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text-indent="1.4166in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1" style:family="table-column">
      <style:table-column-properties style:column-width="1.2576in" style:use-optimal-column-width="false"/>
    </style:style>
    <style:style style:name="TableColumn52" style:family="table-column">
      <style:table-column-properties style:column-width="1.6812in" style:use-optimal-column-width="false"/>
    </style:style>
    <style:style style:name="TableColumn53" style:family="table-column">
      <style:table-column-properties style:column-width="1.2722in" style:use-optimal-column-width="false"/>
    </style:style>
    <style:style style:name="TableColumn54" style:family="table-column">
      <style:table-column-properties style:column-width="2.4381in" style:use-optimal-column-width="false"/>
    </style:style>
    <style:style style:name="Table50" style:family="table">
      <style:table-properties style:width="6.6493in" fo:margin-left="0.0312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Arial" style:font-name-asian="Book Antiqua" style:font-name-complex="Arial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 style:min-row-height="0.462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justify" fo:line-height="115%">
        <style:tab-stops>
          <style:tab-stop style:type="left" style:position="1.4166in"/>
        </style:tab-stops>
      </style:paragraph-properties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Standard" style:family="paragraph">
      <style:paragraph-properties fo:text-align="justify"/>
    </style:style>
    <style:style style:name="T13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6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</style:style>
    <style:style style:name="T138" style:parent-style-name="Fonteparág.padrão" style:family="text"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Fonteparág.padrão" style:family="text">
      <style:text-properties style:font-name="Arial" style:font-name-asian="Book Antiqua" style:font-name-complex="Arial" style:font-weight-complex="bold" fo:font-size="11pt" style:font-size-asian="11pt" style:font-size-complex="11pt"/>
    </style:style>
    <style:style style:name="P140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style:font-weight-complex="bold" fo:font-size="11pt" style:font-size-asian="11pt" style:font-size-complex="11pt"/>
    </style:style>
    <style:style style:name="P141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</style:style>
    <style:style style:name="T142" style:parent-style-name="Fonteparág.padrão" style:family="text"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Fonteparág.padrão" style:family="text">
      <style:text-properties style:font-name="Arial" style:font-name-asian="Book Antiqua" style:font-name-complex="Arial" style:font-weight-complex="bold" fo:font-size="11pt" style:font-size-asian="11pt" style:font-size-complex="11pt"/>
    </style:style>
    <style:style style:name="P144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</style:style>
    <style:style style:name="T146" style:parent-style-name="Fonteparág.padrão" style:family="text"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T147" style:parent-style-name="Fonteparág.padrão" style:family="text">
      <style:text-properties style:font-name="Arial" style:font-name-asian="Book Antiqua" style:font-name-complex="Arial" style:font-weight-complex="bold" fo:font-size="11pt" style:font-size-asian="11pt" style:font-size-complex="11pt"/>
    </style:style>
    <style:style style:name="P148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</style:style>
    <style:style style:name="T15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3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</style:style>
    <style:style style:name="P154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</style:style>
    <style:style style:name="T155" style:parent-style-name="Fonteparág.padrão" style:family="text">
      <style:text-properties style:font-name="Arial" style:font-name-complex="Arial" fo:font-weight="bold" style:font-weight-asian="bold"/>
    </style:style>
    <style:style style:name="T156" style:parent-style-name="Fonteparág.padrão" style:family="text">
      <style:text-properties style:font-name="Arial" style:font-name-complex="Arial"/>
    </style:style>
    <style:style style:name="P157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4583in"/>
        </style:tab-stops>
      </style:paragraph-properties>
    </style:style>
    <style:style style:name="T162" style:parent-style-name="Fonteparág.padrão" style:family="text">
      <style:text-properties style:font-name="Arial" style:font-name-asian="Garamond" style:font-name-complex="Arial" fo:font-size="11pt" style:font-size-asian="11pt" style:font-size-complex="11pt"/>
    </style:style>
    <style:style style:name="T1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7" style:parent-style-name="Fonteparág.padrão" style:family="text">
      <style:text-properties style:font-name="Arial" style:font-name-asian="Book Antiqua" style:font-name-complex="Arial" style:font-weight-complex="bold" fo:font-size="11pt" style:font-size-asian="11pt" style:font-size-complex="11pt"/>
    </style:style>
    <style:style style:name="T1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69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4583in"/>
        </style:tab-stops>
      </style:paragraph-properties>
    </style:style>
    <style:style style:name="P170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4583in"/>
        </style:tab-stops>
      </style:paragraph-properties>
    </style:style>
    <style:style style:name="T171" style:parent-style-name="Fonteparág.padrão" style:family="text">
      <style:text-properties style:font-name="Arial" style:font-name-asian="Book Antiqua" style:font-name-complex="Arial" fo:font-size="11pt" style:font-size-asian="11pt" style:font-size-complex="11pt"/>
    </style:style>
    <style:style style:name="T1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6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4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4583in"/>
        </style:tab-stops>
      </style:paragraph-properties>
    </style:style>
    <style:style style:name="T178" style:parent-style-name="Fonteparág.padrão" style:family="text">
      <style:text-properties style:font-name="Arial" style:font-name-asian="Book Antiqua" style:font-name-complex="Arial" fo:font-size="11pt" style:font-size-asian="11pt" style:font-size-complex="11pt"/>
    </style:style>
    <style:style style:name="T1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3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4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</style:style>
    <style:style style:name="T1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88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Garamond" style:font-name-complex="Arial" fo:font-size="11pt" style:font-size-asian="11pt" style:font-size-complex="11pt"/>
    </style:style>
    <style:style style:name="P18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7" style:parent-style-name="Standard" style:family="paragraph">
      <style:paragraph-properties fo:text-align="center">
        <style:tab-stops>
          <style:tab-stop style:type="left" style:position="5.1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Standard" style:family="paragraph">
      <style:paragraph-properties fo:text-align="center">
        <style:tab-stops>
          <style:tab-stop style:type="left" style:position="5.1041in"/>
        </style:tab-stops>
      </style:paragraph-properties>
    </style:style>
    <style:style style:name="T19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6"/>
      <text:p text:style-name="P7"><text:span text:style-name="T8">EXCELENTÍSSIMO(A) SENHOR(A) DOUTOR(A) JUÍZ(A) COORDENADOR(A) SECRETARIA DE EXECUÇÕES ESPECIAIS E PESQUISA PATRIMONIAL DO TRT DA 10ª REGIÃO</text:span></text:p>
      <text:p text:style-name="P9"/>
      <text:p text:style-name="P10"/>
      <text:p text:style-name="P11"/>
      <text:p text:style-name="P12"/>
      <text:p text:style-name="P13"/>
      <text:p text:style-name="P14">Proposta de Arrematação</text:p>
      <text:p text:style-name="P15"/>
      <text:p text:style-name="P16"/>
      <text:p text:style-name="P17"><text:span text:style-name="T18">processo:<text:s/></text:span><text:span text:style-name="T19">0002153-58.2012.5.10.0009</text:span></text:p>
      <text:p text:style-name="P20"><text:span text:style-name="T21">reclamante:<text:s/></text:span><text:span text:style-name="T22">WASHINGTON SIDNEY DE SOUZA E OUTROS (1)</text:span></text:p>
      <text:p text:style-name="P23"><text:span text:style-name="T24">reclamado:<text:s/></text:span><text:span text:style-name="T25">COMUNIDADE EDITORA LTDA E OUTROS (9)</text:span></text:p>
      <text:p text:style-name="P26"/>
      <text:p text:style-name="P27"/>
      <text:p text:style-name="P28"><text:span text:style-name="T29">O proponente identificado abaixo, INTERESSADO</text:span><text:span text:style-name="T30"><text:s/></text:span><text:span text:style-name="T31">em adquirir</text:span><text:span text:style-name="T32"><text:s/></text:span><text:span text:style-name="T33">o bem penhorado nos autos em epígrafe,<text:s/></text:span><text:span text:style-name="T34">divulgado no site www.arrematab</text:span><text:span text:style-name="T35">em.com.br do</text:span><text:span text:style-name="T36"><text:s/></text:span><text:span text:style-name="T37">Leiloeiro Oficial</text:span><text:span text:style-name="T38"><text:s/></text:span><text:span text:style-name="T39">LEONARDO COELHO AVELAR</text:span><text:span text:style-name="T40">, regularmente inscrito na JUCEG nº 067, JUCETINS nº 33 e JUCIS-DF n° 155,</text:span><text:span text:style-name="T41"><text:s/>v</text:span><text:span text:style-name="T42">em, por meio desta,<text:s/></text:span><text:span text:style-name="T43">apresentar proposta de arrematação nos termos e condições abaixo<text:s/></text:span><text:span text:style-name="T44">descritos</text:span><text:span text:style-name="T45">:</text:span></text:p>
      <text:p text:style-name="P46"/>
      <text:p text:style-name="P47"/>
      <text:p text:style-name="P48">IDENTIFICAÇÃO DO PROPONENTE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roponente:</text:p>
          </table:table-cell>
          <table:table-cell table:style-name="TableCell58" table:number-columns-spanned="3">
            <text:p text:style-name="P59"><text:s/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RG:</text:p>
          </table:table-cell>
          <table:table-cell table:style-name="TableCell63">
            <text:p text:style-name="P64"/>
          </table:table-cell>
          <table:table-cell table:style-name="TableCell65">
            <text:p text:style-name="P66">CPF/CNPJ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Profissão:</text:p>
          </table:table-cell>
          <table:table-cell table:style-name="TableCell72">
            <text:p text:style-name="P73"/>
          </table:table-cell>
          <table:table-cell table:style-name="TableCell74">
            <text:p text:style-name="P75">Estado Civil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Cônjuge: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Endereço: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CEP:</text:p>
          </table:table-cell>
          <table:table-cell table:style-name="TableCell91">
            <text:p text:style-name="P92"/>
          </table:table-cell>
          <table:table-cell table:style-name="TableCell93">
            <text:p text:style-name="P94">CIDADE/UF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Telefones: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E-mail: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DESCRIÇÃO DO BEM:</text:span><text:span text:style-name="T109"><text:s/></text:span><text:span text:style-name="T110">Apartamento 102 localizado na Quadra 403 Bloco A do SHCE/SUL em Brasília/DF. Composto de sala, três quartos,<text:s/></text:span><text:span text:style-name="T111">circulação, banheiro social, cozinha integrada com área de serviço, contendo tanque e lixeira individua</text:span><text:span text:style-name="T112">l com área privativa de 62,61m². Imóvel Desocupado.<text:s/></text:span><text:span text:style-name="T113">Matrícula 35.967 – Livro 2 – Registro Geral do Cartório do 1ª Ofício do Registro de Imóveis do Distrito Federal.</text:span><text:span text:style-name="T114"><text:s/></text:span><text:span text:style-name="T115">Avaliado em<text:s/></text:span><text:span text:style-name="T116">R$ 560.000,00</text:span><text:span text:style-name="T117"><text:s/>(Q</text:span><text:span text:style-name="T118">uinhentos e sessenta mil reais</text:span><text:span text:style-name="T119">).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VALOR DA PROPOSTA E CONDIÇÕES DE PAGAMENTO</text:p>
      <text:p text:style-name="P132"/>
      <text:p text:style-name="P133"><text:span text:style-name="T134">Preço total ofertado:<text:s/></text:span><text:span text:style-name="T135">R$<text:s/></text:span>___________________________________________________________</text:p>
      <text:p text:style-name="P136"/>
      <text:p text:style-name="P137"><text:span text:style-name="T138">Forma de pagamento:<text:s/></text:span><text:span text:style-name="T139">( <text:s/>) À Vista <text:s/>( <text:s/>) Parcelado<text:s/></text:span></text:p>
      <text:p text:style-name="P140"/>
      <text:p text:style-name="P141"><text:span text:style-name="T142">Valor da Entrada (Mínimo correspondente a 25% do valor da alienação):<text:s/></text:span><text:span text:style-name="T143">__________________</text:span></text:p>
      <text:p text:style-name="P144"/>
      <text:p text:style-name="P145"><text:span text:style-name="T146">Quantidade de parcelas (Mínimo de 30 prestações):<text:s/></text:span><text:span text:style-name="T147">___________________________________</text:span></text:p>
      <text:p text:style-name="P148"/>
      <text:p text:style-name="P149"><text:span text:style-name="T150">Índice de correção das parcelas:<text:s/></text:span><text:span text:style-name="T151">SELIC positivo previsto para o mês anterior ao vencimento da parcela, conforme Edital de Alienação Judicial Particul</text:span><text:span text:style-name="T152">ar</text:span></text:p>
      <text:p text:style-name="P153"/>
      <text:p text:style-name="P154"><text:span text:style-name="T155">Comissão do Leiloeiro (5% do valor da alienação do bem):</text:span><text:span text:style-name="T156"><text:s/>R$ ____________________</text:span></text:p>
      <text:p text:style-name="P157"/>
      <text:p text:style-name="P158"/>
      <text:p text:style-name="P159">DA DECLARAÇÃO SOBRE A PROPOSTA<text:s/></text:p>
      <text:p text:style-name="P160"/>
      <text:p text:style-name="P161"><text:span text:style-name="T162"><text:s text:c="24"/></text:span><text:span text:style-name="T163">Declaro,<text:s/></text:span><text:span text:style-name="T164">para fim de cumprimento do item C.4 - III</text:span><text:span text:style-name="T165"><text:s/>do Edital de Alienação Por Iniciativa Particular, estar cient</text:span><text:span text:style-name="T166">e da forma de pagamento por mim ofertada<text:s/></text:span><text:span text:style-name="T167">( <text:s/>) À Vista <text:s/>( <text:s/>) Parcelado</text:span><text:span text:style-name="T168">, com entrada de R$:<text:s/></text:span>_______________________</text:p>
      <text:p text:style-name="P169"/>
      <text:p text:style-name="P170"><text:span text:style-name="T171"><text:s text:c="24"/></text:span><text:span text:style-name="T172">Declaro,<text:s/></text:span><text:span text:style-name="T173">para fim de cumprimento do item C.4 - IV<text:s/></text:span><text:span text:style-name="T174">do Edital de Alienação Por Iniciativa Particular, que tenho conheci</text:span><text:span text:style-name="T175">mento do estado físico do bem, bem como de que correrão por minha conta e risco as despesas e as providências visando à alteração do seu estado de conservação.</text:span></text:p>
      <text:p text:style-name="P176"/>
      <text:p text:style-name="P177"><text:span text:style-name="T178"><text:s text:c="23"/></text:span><text:span text:style-name="T179">Declaro,<text:s/></text:span><text:span text:style-name="T180">para fim de cumprimento do item C.4 - V<text:s/></text:span><text:span text:style-name="T181">do Edital de Alienação<text:s/></text:span><text:span text:style-name="T182">Por Iniciativa Particular, que me submeto a todas as condições do Edital de Alienação por Iniciativa Particular expedido nos autos em epígrafe.</text:span></text:p>
      <text:p text:style-name="P183"/>
      <text:p text:style-name="P184"><text:span text:style-name="T185"><text:tab/>Deste modo, este Proponente pede a Vossa Excelência a apreciação e aceitação da <text:s/>proposta de arrematação nas<text:s/></text:span><text:span text:style-name="T186">condições acima, comprometendo-se a cumprir todas as obrigações,<text:s/></text:span><text:span text:style-name="T187">caso minha proposta seja a vencedora.</text:span></text:p>
      <text:p text:style-name="P188"/>
      <text:p text:style-name="P189">Termos em que pede e espera deferimento.</text:p>
      <text:p text:style-name="P190"/>
      <text:p text:style-name="P191">_______________, __. ____________, __</text:p>
      <text:p text:style-name="P192"/>
      <text:p text:style-name="P193"/>
      <text:p text:style-name="P194"/>
      <text:p text:style-name="P195"/>
      <text:p text:style-name="P196">______________________________________________</text:p>
      <text:p text:style-name="P197"/>
      <text:p text:style-name="P198"><text:span text:style-name="T199">ASSINATURA PROPOENTE</text:span><text:span text:style-name="T2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system" style:font-pitch="variable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style:text-autospace="none" fo:text-align="center" style:vertical-align="auto" fo:margin-left="2.3631in" fo:margin-right="2.375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SimSun, 宋体" style:font-name-complex="Lohit Hind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eparág.padrão1" style:display-name="Fonte parág. padrã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language-asian="pt" style:country-asian="BR" style:language-complex="ar" style:country-complex="SA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2.22101in" svg:height="0.810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style-name="a1" draw:name="Imagem 2" text:anchor-type="as-char" svg:x="0in" svg:y="0in" svg:width="4.50635in" svg:height="0.89851in" style:rel-width="scale" style:rel-height="scale"><draw:image xlink:href="media/image2.png" xlink:type="simple" xlink:show="embed" xlink:actuate="onLoad"/><svg:title/><svg:desc>Texto

Descrição gerada automaticamente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ís Ribeiro</meta:initial-creator>
    <dc:creator>work</dc:creator>
    <meta:creation-date>2019-03-11T16:29:00Z</meta:creation-date>
    <dc:date>2024-05-23T20:02:00Z</dc:date>
    <meta:print-date>2024-05-23T19:53:00Z</meta:print-date>
    <meta:template xlink:href="Normal" xlink:type="simple"/>
    <meta:editing-cycles>62</meta:editing-cycles>
    <meta:editing-duration>PT16380S</meta:editing-duration>
    <meta:document-statistic meta:page-count="2" meta:paragraph-count="6" meta:word-count="480" meta:character-count="3068" meta:row-count="21" meta:non-whitespace-character-count="2594"/>
  </office:meta>
</office:document-meta>
</file>