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text-indent="1.4166in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C9211E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C9211E" fo:font-size="11pt" style:font-size-asian="11pt" style:font-size-complex="11pt"/>
    </style:style>
    <style:style style:name="T39" style:parent-style-name="StrongEmphasis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text-indent="1.4166in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1.2576in" style:use-optimal-column-width="false"/>
    </style:style>
    <style:style style:name="TableColumn52" style:family="table-column">
      <style:table-column-properties style:column-width="1.6812in" style:use-optimal-column-width="false"/>
    </style:style>
    <style:style style:name="TableColumn53" style:family="table-column">
      <style:table-column-properties style:column-width="1.2722in" style:use-optimal-column-width="false"/>
    </style:style>
    <style:style style:name="TableColumn54" style:family="table-column">
      <style:table-column-properties style:column-width="2.4381in" style:use-optimal-column-width="false"/>
    </style:style>
    <style:style style:name="Table50" style:family="table">
      <style:table-properties style:width="6.6493in" fo:margin-left="0.031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" style:font-name-asian="Book Antiqua" style:font-name-complex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462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1.4166in"/>
        </style:tab-stops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62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65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66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67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69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71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73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P179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80" style:parent-style-name="Fonteparág.padrão" style:family="text">
      <style:text-properties style:font-name="Arial" style:font-name-complex="Arial" fo:font-weight="bold" style:font-weight-asian="bold"/>
    </style:style>
    <style:style style:name="T181" style:parent-style-name="Fonteparág.padrão" style:family="text">
      <style:text-properties style:font-name="Arial" style:font-name-complex="Arial"/>
    </style:style>
    <style:style style:name="P182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T187" style:parent-style-name="Fonteparág.padrão" style:family="text">
      <style:text-properties style:font-name="Arial" style:font-name-asian="Garamond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P195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T196" style:parent-style-name="Fonteparág.padrão" style:family="text">
      <style:text-properties style:font-name="Arial" style:font-name-asian="Book Antiqua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T203" style:parent-style-name="Fonteparág.padrão" style:family="text">
      <style:text-properties style:font-name="Arial" style:font-name-asian="Book Antiqua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2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Garamond" style:font-name-complex="Arial" fo:font-size="11pt" style:font-size-asian="11pt" style:font-size-complex="11pt"/>
    </style:style>
    <style:style style:name="P2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paragraph-properties fo:text-align="center">
        <style:tab-stops>
          <style:tab-stop style:type="left" style:position="5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paragraph-properties fo:text-align="center">
        <style:tab-stops>
          <style:tab-stop style:type="left" style:position="5.1041in"/>
        </style:tab-stops>
      </style:paragraph-properties>
    </style:style>
    <style:style style:name="T2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6"/>
      <text:p text:style-name="P7"><text:span text:style-name="T8">EXCELENTÍSSIMO(A) SENHOR(A) DOUTOR(A) JUÍZ(A) COORDENADOR(A) SECRETARIA DE EXECUÇÕES ESPECIAIS E PESQUISA PATRIMONIAL DO TRT DA 10ª REGIÃO</text:span></text:p>
      <text:p text:style-name="P9"/>
      <text:p text:style-name="P10"/>
      <text:p text:style-name="P11"/>
      <text:p text:style-name="P12"/>
      <text:p text:style-name="P13"/>
      <text:p text:style-name="P14">Proposta de Arrematação</text:p>
      <text:p text:style-name="P15"/>
      <text:p text:style-name="P16"/>
      <text:p text:style-name="P17"><text:span text:style-name="T18">processo:<text:s/></text:span><text:span text:style-name="T19">0002153-58.2012.5.10.0009</text:span></text:p>
      <text:p text:style-name="P20"><text:span text:style-name="T21">reclamante:<text:s/></text:span><text:span text:style-name="T22">WASHINGTON SIDNEY DE SOUZA E OUTROS (1)</text:span></text:p>
      <text:p text:style-name="P23"><text:span text:style-name="T24">reclamado:<text:s/></text:span><text:span text:style-name="T25">COMUNIDADE EDITORA LTDA E OUTROS (9)</text:span></text:p>
      <text:p text:style-name="P26"/>
      <text:p text:style-name="P27"/>
      <text:p text:style-name="P28"><text:span text:style-name="T29">O proponente identificado abaixo, INTERESSADO</text:span><text:span text:style-name="T30"><text:s/></text:span><text:span text:style-name="T31">em adquirir</text:span><text:span text:style-name="T32"><text:s/></text:span><text:span text:style-name="T33">o bem penhorado nos autos em epígrafe,<text:s/></text:span><text:span text:style-name="T34">divulgado no site www.arrematab</text:span><text:span text:style-name="T35">em.com.br do</text:span><text:span text:style-name="T36"><text:s/></text:span><text:span text:style-name="T37">Leiloeiro Oficial</text:span><text:span text:style-name="T38"><text:s/></text:span><text:span text:style-name="T39">LEONARDO COELHO AVELAR</text:span><text:span text:style-name="T40">, regularmente inscrito na JUCEG nº 067, JUCETINS nº 33 e JUCIS-DF n° 155,</text:span><text:span text:style-name="T41"><text:s/>v</text:span><text:span text:style-name="T42">em, por meio desta,<text:s/></text:span><text:span text:style-name="T43">apresentar proposta de arrematação nos termos e condições abaixo<text:s/></text:span><text:span text:style-name="T44">descritos</text:span><text:span text:style-name="T45">:</text:span></text:p>
      <text:p text:style-name="P46"/>
      <text:p text:style-name="P47"/>
      <text:p text:style-name="P48">IDENTIFICAÇÃO DO PROPONENTE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oponente:</text:p>
          </table:table-cell>
          <table:table-cell table:style-name="TableCell58" table:number-columns-spanned="3">
            <text:p text:style-name="P59"><text:s/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RG:</text:p>
          </table:table-cell>
          <table:table-cell table:style-name="TableCell63">
            <text:p text:style-name="P64"/>
          </table:table-cell>
          <table:table-cell table:style-name="TableCell65">
            <text:p text:style-name="P66">CPF/CNPJ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rofissão:</text:p>
          </table:table-cell>
          <table:table-cell table:style-name="TableCell72">
            <text:p text:style-name="P73"/>
          </table:table-cell>
          <table:table-cell table:style-name="TableCell74">
            <text:p text:style-name="P75">Estado Civil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ônjuge: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Endereço: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CEP:</text:p>
          </table:table-cell>
          <table:table-cell table:style-name="TableCell91">
            <text:p text:style-name="P92"/>
          </table:table-cell>
          <table:table-cell table:style-name="TableCell93">
            <text:p text:style-name="P94">CIDADE/UF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elefones: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E-mail: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DESCRIÇÃO DO BEM:</text:span><text:span text:style-name="T109"><text:s/></text:span><text:span text:style-name="T110">Apartamento<text:s/></text:span><text:span text:style-name="T111">108 localizado na Quadra SQS 210 Bloco B em Brasília/DF.<text:s/></text:span><text:span text:style-name="T112">Composto de sala, dois quartos, sendo um com arm</text:span><text:span text:style-name="T113">á</text:span><text:span text:style-name="T114">rio</text:span><text:span text:style-name="T115"><text:s/></text:span><text:span text:style-name="T116">embutido, banheiro completo, cozinha compl</text:span><text:span text:style-name="T117">eta, quarto de empregada, WC de</text:span><text:span text:style-name="T118"><text:s/></text:span><text:span text:style-name="T119">empregada, pequena<text:s/></text:span><text:span text:style-name="T120">á</text:span><text:span text:style-name="T121">rea<text:s/></text:span><text:span text:style-name="T122">de serviço com tanque de lavar,<text:s/></text:span><text:span text:style-name="T123">com a<text:s/></text:span><text:span text:style-name="T124">á</text:span><text:span text:style-name="T125">rea privativa de</text:span><text:span text:style-name="T126"><text:s/></text:span><text:span text:style-name="T127">75,51m</text:span><text:span text:style-name="T128">²</text:span><text:span text:style-name="T129"><text:s/>conforme informações da matr</text:span><text:span text:style-name="T130">í</text:span><text:span text:style-name="T131">cula do bem</text:span><text:span text:style-name="T132">. Imóvel Ocupado.<text:s/></text:span><text:span text:style-name="T133">Matrícula<text:s/></text:span><text:span text:style-name="T134">78.756</text:span><text:span text:style-name="T135"><text:s/>– Livro 2 – Registro Geral do Cartório do 1ª Ofício do Registro de Imóveis do Distri</text:span><text:span text:style-name="T136">to Federal.</text:span><text:span text:style-name="T137"><text:s/>Avaliado em<text:s/></text:span><text:span text:style-name="T138">R$ 1.060.000,00</text:span><text:span text:style-name="T139"><text:s/></text:span><text:span text:style-name="T140">(</text:span><text:span text:style-name="T141">U</text:span><text:span text:style-name="T142">m milhão e sessenta mil reais</text:span><text:span text:style-name="T143">).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VALOR DA PROPOSTA E CONDIÇÕES DE PAGAMENTO</text:p>
      <text:p text:style-name="P156"/>
      <text:p text:style-name="P157"><text:span text:style-name="T158">Preço total ofertado:<text:s/></text:span><text:span text:style-name="T159">R$<text:s/></text:span>___________________________________________________________</text:p>
      <text:p text:style-name="P160"/>
      <text:p text:style-name="P161"><text:span text:style-name="T162">Forma de pagamento:<text:s/></text:span><text:span text:style-name="T163">( <text:s/>) À Vista <text:s/>( <text:s/>)<text:s/></text:span><text:span text:style-name="T164">Parcelado<text:s/></text:span></text:p>
      <text:p text:style-name="P165"/>
      <text:p text:style-name="P166"><text:span text:style-name="T167">Valor da Entrada (Mínimo correspondente a 25% do valor da alienação):<text:s/></text:span><text:span text:style-name="T168">__________________</text:span></text:p>
      <text:p text:style-name="P169"/>
      <text:p text:style-name="P170"><text:span text:style-name="T171">Quantidade de parcelas (Mínimo de 30 prestações):<text:s/></text:span><text:span text:style-name="T172">___________________________________</text:span></text:p>
      <text:p text:style-name="P173"/>
      <text:p text:style-name="P174"><text:span text:style-name="T175">Índice de correção das parcelas:<text:s/></text:span><text:span text:style-name="T176">SELIC positivo previsto para o mês</text:span><text:span text:style-name="T177"><text:s/>anterior ao vencimento da parcela, conforme Edital de Alienação Judicial Particular</text:span></text:p>
      <text:p text:style-name="P178"/>
      <text:p text:style-name="P179"><text:span text:style-name="T180">Comissão do Leiloeiro (5% do valor da alienação do bem):</text:span><text:span text:style-name="T181"><text:s/>R$ ____________________</text:span></text:p>
      <text:p text:style-name="P182"/>
      <text:p text:style-name="P183"/>
      <text:p text:style-name="P184">DA DECLARAÇÃO SOBRE A PROPOSTA<text:s/></text:p>
      <text:p text:style-name="P185"/>
      <text:p text:style-name="P186"><text:span text:style-name="T187"><text:s text:c="24"/></text:span><text:span text:style-name="T188">Declaro,<text:s/></text:span><text:span text:style-name="T189">para fim de cumprimen</text:span><text:span text:style-name="T190">to do item C.4 - III</text:span><text:span text:style-name="T191"><text:s/>do Edital de Alienação Por Iniciativa Particular, estar ciente da forma de pagamento por mim ofertada<text:s/></text:span><text:span text:style-name="T192">( <text:s/>) À Vista <text:s/>( <text:s/>) Parcelado</text:span><text:span text:style-name="T193">, com entrada de R$:<text:s/></text:span>_______________________</text:p>
      <text:p text:style-name="P194"/>
      <text:p text:style-name="P195"><text:span text:style-name="T196"><text:s text:c="24"/></text:span><text:span text:style-name="T197">Declaro,<text:s/></text:span><text:span text:style-name="T198">para fim de cumprimento do</text:span><text:span text:style-name="T199"><text:s/>item C.4 - IV<text:s/></text:span><text:span text:style-name="T200">do Edital de Alienação Por Iniciativa Particular, que tenho conhecimento do estado físico do bem, bem como de que correrão por minha conta e risco as despesas e as providências visando à alteração do seu estado de conservação.</text:span></text:p>
      <text:p text:style-name="P201"/>
      <text:p text:style-name="P202"><text:span text:style-name="T203"><text:s text:c="23"/></text:span><text:span text:style-name="T204">Declaro,<text:s/></text:span><text:span text:style-name="T205">para fim de cumprimento do item C.4 - V<text:s/></text:span><text:span text:style-name="T206">do Edital de Alienação Por Iniciativa Particular, que me submeto a todas as condições do Edital de Alienação por Iniciativa Particular expedido nos autos em epígrafe.</text:span></text:p>
      <text:p text:style-name="P207"/>
      <text:p text:style-name="P208"><text:span text:style-name="T209"><text:tab/>Deste modo,<text:s/></text:span><text:span text:style-name="T210">este Proponente pede a Vossa Excelência a apreciação e aceitação da <text:s/>proposta de arrematação nas condições acima, comprometendo-se a cumprir todas as obrigações,<text:s/></text:span><text:span text:style-name="T211">caso minha proposta seja a vencedora.</text:span></text:p>
      <text:p text:style-name="P212"/>
      <text:p text:style-name="P213">Termos em que pede e espera deferimento.</text:p>
      <text:p text:style-name="P214"/>
      <text:p text:style-name="P215">_______________, __. ____________, __</text:p>
      <text:p text:style-name="P216"/>
      <text:p text:style-name="P217"/>
      <text:p text:style-name="P218"/>
      <text:p text:style-name="P219"/>
      <text:p text:style-name="P220">______________________________________________</text:p>
      <text:p text:style-name="P221"/>
      <text:p text:style-name="P222"><text:span text:style-name="T223">ASSINATURA PROPOE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fo:text-align="center" style:vertical-align="auto" fo:margin-left="2.3631in" fo:margin-right="2.375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style:font-name-complex="Lohit Hind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language-asian="pt" style:country-asian="BR" style:language-complex="ar" style:country-complex="SA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2.22101in" svg:height="0.810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m 2" text:anchor-type="as-char" svg:x="0in" svg:y="0in" svg:width="4.50635in" svg:height="0.89851in" style:rel-width="scale" style:rel-height="scale"><draw:image xlink:href="media/image2.png" xlink:type="simple" xlink:show="embed" xlink:actuate="onLoad"/><svg:title/><svg:desc>Texto

Descrição gerada automaticament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ís Ribeiro</meta:initial-creator>
    <dc:creator>work</dc:creator>
    <meta:creation-date>2019-03-11T16:29:00Z</meta:creation-date>
    <dc:date>2024-05-23T20:15:00Z</dc:date>
    <meta:print-date>2024-05-23T19:53:00Z</meta:print-date>
    <meta:template xlink:href="Normal" xlink:type="simple"/>
    <meta:editing-cycles>63</meta:editing-cycles>
    <meta:editing-duration>PT17100S</meta:editing-duration>
    <meta:document-statistic meta:page-count="2" meta:paragraph-count="6" meta:word-count="492" meta:character-count="3147" meta:row-count="22" meta:non-whitespace-character-count="2661"/>
  </office:meta>
</office:document-meta>
</file>