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text-transform="uppercas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1.4166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text-indent="1.4166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1.2576in" style:use-optimal-column-width="false"/>
    </style:style>
    <style:style style:name="TableColumn52" style:family="table-column">
      <style:table-column-properties style:column-width="1.6812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Column54" style:family="table-column">
      <style:table-column-properties style:column-width="2.4381in" style:use-optimal-column-width="false"/>
    </style:style>
    <style:style style:name="Table50" style:family="table">
      <style:table-properties style:width="6.64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asian="Book Antiqua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62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2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6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60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P16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P17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6" style:parent-style-name="Fonteparág.padrão" style:family="text">
      <style:text-properties style:font-name="Arial" style:font-name-asian="Garamond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P18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85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92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Garamond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EXCELENTÍSSIMO(A) SENHOR(A) DOUTOR(A) JUÍZ(A) COORDENADOR(A) SECRETARIA DE EXECUÇÕES ESPECIAIS E PESQUISA PATRIMONIAL DO TRT DA 10ª REGIÃO</text:span></text:p>
      <text:p text:style-name="P9"/>
      <text:p text:style-name="P10"/>
      <text:p text:style-name="P11"/>
      <text:p text:style-name="P12"/>
      <text:p text:style-name="P13"/>
      <text:p text:style-name="P14">Proposta de Arrematação</text:p>
      <text:p text:style-name="P15"/>
      <text:p text:style-name="P16"/>
      <text:p text:style-name="P17"><text:span text:style-name="T18">processo:<text:s/></text:span><text:span text:style-name="T19">0001305-61.2013.5.10.0001</text:span></text:p>
      <text:p text:style-name="P20"><text:span text:style-name="T21">RECLAMANTE:<text:s/></text:span><text:span text:style-name="T22">ANDREIA LILIAN ROCHA DE PAIVA E OUTROS (1)<text:s/></text:span></text:p>
      <text:p text:style-name="P23"><text:span text:style-name="T24">RECLAMADO:<text:s/></text:span><text:span text:style-name="T25">FROYLAN ENGENHARIA, PROJETOS E COMERCIO LTDA E<text:s/></text:span></text:p>
      <text:p text:style-name="P26">OUTROS (4)</text:p>
      <text:p text:style-name="P27"/>
      <text:p text:style-name="P28"><text:span text:style-name="T29">O proponente identificado abaixo, INTERESSADO</text:span><text:span text:style-name="T30"><text:s/></text:span><text:span text:style-name="T31">em adquirir</text:span><text:span text:style-name="T32"><text:s/></text:span><text:span text:style-name="T33">o bem penhorado nos autos em epígrafe,<text:s/></text:span><text:span text:style-name="T34">divulgado no site www.arrematab</text:span><text:span text:style-name="T35">em.com.br do</text:span><text:span text:style-name="T36"><text:s/></text:span><text:span text:style-name="T37">Leiloeiro Oficial</text:span><text:span text:style-name="T38"><text:s/></text:span><text:span text:style-name="T39">LEONARDO COELHO AVELAR</text:span><text:span text:style-name="T40">, regularmente inscrito na JUCEG nº 067, JUCETINS nº 33 e JUCIS-DF n° 155,</text:span><text:span text:style-name="T41"><text:s/>v</text:span><text:span text:style-name="T42">em, por meio desta,<text:s/></text:span><text:span text:style-name="T43">apresentar proposta de arrematação nos termos e condições abaixo<text:s/></text:span><text:span text:style-name="T44">descritos</text:span><text:span text:style-name="T45">:</text:span></text:p>
      <text:p text:style-name="P46"/>
      <text:p text:style-name="P47"/>
      <text:p text:style-name="P48">IDENTIFICAÇÃO DO PROPONENT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ponente: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G:</text:p>
          </table:table-cell>
          <table:table-cell table:style-name="TableCell63">
            <text:p text:style-name="P64"/>
          </table:table-cell>
          <table:table-cell table:style-name="TableCell65">
            <text:p text:style-name="P66">CPF/CNPJ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fissão:</text:p>
          </table:table-cell>
          <table:table-cell table:style-name="TableCell72">
            <text:p text:style-name="P73"/>
          </table:table-cell>
          <table:table-cell table:style-name="TableCell74">
            <text:p text:style-name="P75">Estado Civil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ônjuge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ndereç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CEP:</text:p>
          </table:table-cell>
          <table:table-cell table:style-name="TableCell91">
            <text:p text:style-name="P92"/>
          </table:table-cell>
          <table:table-cell table:style-name="TableCell93">
            <text:p text:style-name="P94">CIDADE/UF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es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: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DESCRIÇÃO DO BEM:</text:span><text:span text:style-name="T109"><text:s/></text:span><text:span text:style-name="T110">IMÓVEL DE MATRÍCULA 18643, registrado no 3</text:span><text:span text:style-name="T111">º</text:span><text:span text:style-name="T112"><text:s/>Cart</text:span><text:span text:style-name="T113">ó</text:span><text:span text:style-name="T114">rio do Registro<text:s/></text:span><text:span text:style-name="T115">Imobili</text:span><text:span text:style-name="T116">á</text:span><text:span text:style-name="T117">rio<text:s/></text:span><text:span text:style-name="T118">do Distrito Federal, formado pelos lotes 14 e 15 da CNC<text:s/></text:span><text:span text:style-name="T119">04 em Taguatinga Norte, apenas<text:s/></text:span><text:span text:style-name="T120">lojas t</text:span><text:span text:style-name="T121">é</text:span><text:span text:style-name="T122">rreas, medindo cada uma 20,00 m pelos lados nor</text:span><text:span text:style-name="T123">oeste e sudeste e 7,00 m pelos<text:s/></text:span><text:span text:style-name="T124"><text:s/></text:span><text:span text:style-name="T125">lados nordeste e sudoeste, ou seja, 140,00 m</text:span><text:span text:style-name="T126">²</text:span><text:span text:style-name="T127">, totalizando a<text:s/></text:span><text:span text:style-name="T128">á</text:span><text:span text:style-name="T129">rea de 280,00m</text:span><text:span text:style-name="T130">²</text:span><text:span text:style-name="T131">, co</text:span><text:span text:style-name="T132">ntendo<text:s/></text:span><text:span text:style-name="T133">um galpão com sala, copa e banheiro,<text:s/></text:span><text:span text:style-name="T134">avaliado em R$ 1.000.000,00 (um milhão de reais)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VALOR DA PROPOSTA E CONDIÇÕES DE PAGAMENTO</text:p>
      <text:p text:style-name="P146"/>
      <text:p text:style-name="P147"><text:span text:style-name="T148">Preço total ofertado:<text:s/></text:span><text:span text:style-name="T149">R$<text:s/></text:span>___________________________________________________________</text:p>
      <text:p text:style-name="P150"/>
      <text:p text:style-name="P151"><text:span text:style-name="T152">Forma de pagamento:<text:s/></text:span><text:span text:style-name="T153">( <text:s/>) À Vista <text:s/>( <text:s/>) Parcelado<text:s/></text:span></text:p>
      <text:p text:style-name="P154"/>
      <text:p text:style-name="P155"><text:span text:style-name="T156">Valor da Entrada (Mínimo correspondente a 25% do valor da alienação):<text:s/></text:span><text:span text:style-name="T157">__________________</text:span></text:p>
      <text:p text:style-name="P158"/>
      <text:p text:style-name="P159"><text:span text:style-name="T160">Quantidade de parcelas (Mínimo de 30 prestações):<text:s/></text:span><text:span text:style-name="T161">___________________________________</text:span></text:p>
      <text:p text:style-name="P162"/>
      <text:p text:style-name="P163"><text:span text:style-name="T164">Índice de correção das parcelas:<text:s/></text:span><text:span text:style-name="T165">SELIC positivo previsto para o mês anterior ao vencimento da parcela, conforme Edital de Alienação Judicial Particular</text:span></text:p>
      <text:p text:style-name="P166"/>
      <text:p text:style-name="P167"><text:span text:style-name="T168">Comissão do Leiloeiro (5% do valor da alienação do bem):</text:span><text:span text:style-name="T169"><text:s/>R$ ______</text:span><text:span text:style-name="T170">______________</text:span></text:p>
      <text:p text:style-name="P171"/>
      <text:p text:style-name="P172"/>
      <text:p text:style-name="P173">DA DECLARAÇÃO SOBRE A PROPOSTA<text:s/></text:p>
      <text:p text:style-name="P174"/>
      <text:p text:style-name="P175"><text:span text:style-name="T176"><text:s text:c="24"/></text:span><text:span text:style-name="T177">Declaro,<text:s/></text:span><text:span text:style-name="T178">para fim de cumprimento do item C.4 - III</text:span><text:span text:style-name="T179"><text:s/>do Edital de Alienação Por Iniciativa Particular, estar ciente da forma de pagamento por mim ofertada<text:s/></text:span><text:span text:style-name="T180">( <text:s/>) À Vista <text:s/>( <text:s/>) Parcelado</text:span><text:span text:style-name="T181">,</text:span><text:span text:style-name="T182"><text:s/>com entrada de R$:<text:s/></text:span>_______________________</text:p>
      <text:p text:style-name="P183"/>
      <text:p text:style-name="P184"><text:span text:style-name="T185"><text:s text:c="24"/></text:span><text:span text:style-name="T186">Declaro,<text:s/></text:span><text:span text:style-name="T187">para fim de cumprimento do item C.4 - IV<text:s/></text:span><text:span text:style-name="T188">do Edital de Alienação Por Iniciativa Particular, que tenho conhecimento do estado físico do bem, bem como de que correrão por minha cont</text:span><text:span text:style-name="T189">a e risco as despesas e as providências visando à alteração do seu estado de conservação.</text:span></text:p>
      <text:p text:style-name="P190"/>
      <text:p text:style-name="P191"><text:span text:style-name="T192"><text:s text:c="23"/></text:span><text:span text:style-name="T193">Declaro,<text:s/></text:span><text:span text:style-name="T194">para fim de cumprimento do item C.4 - V<text:s/></text:span><text:span text:style-name="T195">do Edital de Alienação Por Iniciativa Particular, que me submeto a todas as condições do<text:s/></text:span><text:span text:style-name="T196">Edital de Alienação por Iniciativa Particular expedido nos autos em epígrafe.</text:span></text:p>
      <text:p text:style-name="P197"/>
      <text:p text:style-name="P198"><text:span text:style-name="T199"><text:tab/>Deste modo, este Proponente pede a Vossa Excelência a apreciação e aceitação da <text:s/>proposta de arrematação nas condições acima, comprometendo-se a cumprir todas as obrigações,<text:s/></text:span><text:span text:style-name="T200">caso minha proposta seja a vencedora.</text:span></text:p>
      <text:p text:style-name="P201"/>
      <text:p text:style-name="P202">Termos em que pede e espera deferimento.</text:p>
      <text:p text:style-name="P203"/>
      <text:p text:style-name="P204">_______________, __. ____________, __</text:p>
      <text:p text:style-name="P205"/>
      <text:p text:style-name="P206"/>
      <text:p text:style-name="P207"/>
      <text:p text:style-name="P208"/>
      <text:p text:style-name="P209">______________________________________________</text:p>
      <text:p text:style-name="P210"/>
      <text:p text:style-name="P211"><text:span text:style-name="T212">ASSINATURA PROPO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2.3631in" fo:margin-right="2.37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210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2" text:anchor-type="as-char" svg:x="0in" svg:y="0in" svg:width="4.50635in" svg:height="0.89851in" style:rel-width="scale" style:rel-height="scale"><draw:image xlink:href="media/image2.png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ís Ribeiro</meta:initial-creator>
    <dc:creator>work</dc:creator>
    <meta:creation-date>2019-03-11T16:29:00Z</meta:creation-date>
    <dc:date>2024-06-06T13:34:00Z</dc:date>
    <meta:print-date>2024-05-23T19:53:00Z</meta:print-date>
    <meta:template xlink:href="Normal" xlink:type="simple"/>
    <meta:editing-cycles>64</meta:editing-cycles>
    <meta:editing-duration>PT17580S</meta:editing-duration>
    <meta:document-statistic meta:page-count="2" meta:paragraph-count="6" meta:word-count="482" meta:character-count="3080" meta:row-count="21" meta:non-whitespace-character-count="2604"/>
  </office:meta>
</office:document-meta>
</file>