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5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1.875in"/>
          <style:tab-stop style:type="left" style:position="2.12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text-transform="uppercas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text-indent="1.4166in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C9211E" fo:font-size="11pt" style:font-size-asian="11pt" style:font-size-complex="11pt"/>
    </style:style>
    <style:style style:name="T38" style:parent-style-name="StrongEmphasis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text-indent="1.4166in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0" style:family="table-column">
      <style:table-column-properties style:column-width="1.2576in" style:use-optimal-column-width="false"/>
    </style:style>
    <style:style style:name="TableColumn51" style:family="table-column">
      <style:table-column-properties style:column-width="1.6812in" style:use-optimal-column-width="false"/>
    </style:style>
    <style:style style:name="TableColumn52" style:family="table-column">
      <style:table-column-properties style:column-width="1.2722in" style:use-optimal-column-width="false"/>
    </style:style>
    <style:style style:name="TableColumn53" style:family="table-column">
      <style:table-column-properties style:column-width="2.4381in" style:use-optimal-column-width="false"/>
    </style:style>
    <style:style style:name="Table49" style:family="table">
      <style:table-properties style:width="6.6493in" fo:margin-left="0.031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" style:font-name-asian="Book Antiqua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min-row-height="0.462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 fo:line-height="115%">
        <style:tab-stops>
          <style:tab-stop style:type="left" style:position="1.4166in"/>
        </style:tab-stops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justify" fo:line-height="115%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justify" fo:line-height="115%">
        <style:tab-stops>
          <style:tab-stop style:type="left" style:position="1.4166in"/>
        </style:tab-stops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line-height="115%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36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39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4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41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45" style:parent-style-name="Fonteparág.padrão" style:family="text"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P147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P153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/>
    </style:style>
    <style:style style:name="T155" style:parent-style-name="Fonteparág.padrão" style:family="text">
      <style:text-properties style:font-name="Arial" style:font-name-complex="Arial"/>
    </style:style>
    <style:style style:name="P15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Book Antiqua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61" style:parent-style-name="Fonteparág.padrão" style:family="text">
      <style:text-properties style:font-name="Arial" style:font-name-asian="Garamond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Book Antiqua" style:font-name-complex="Arial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P169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70" style:parent-style-name="Fonteparág.padrão" style:family="text">
      <style:text-properties style:font-name="Arial" style:font-name-asian="Book Antiqua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</style:style>
    <style:style style:name="T177" style:parent-style-name="Fonteparág.padrão" style:family="text">
      <style:text-properties style:font-name="Arial" style:font-name-asian="Book Antiqua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4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6" style:parent-style-name="Standard" style:family="paragraph">
      <style:paragraph-properties fo:widows="2" fo:orphans="2" fo:text-align="justify">
        <style:tab-stops>
          <style:tab-stop style:type="left" style:position="1.302in"/>
          <style:tab-stop style:type="left" style:position="1.5in"/>
        </style:tab-stops>
      </style:paragraph-properties>
      <style:text-properties style:font-name="Arial" style:font-name-asian="Garamond" style:font-name-complex="Arial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Standard" style:family="paragraph">
      <style:paragraph-properties fo:text-align="center">
        <style:tab-stops>
          <style:tab-stop style:type="left" style:position="5.1041in"/>
        </style:tab-stops>
      </style:paragraph-properties>
    </style:style>
    <style:style style:name="T1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6"/>
      <text:p text:style-name="P7"><text:span text:style-name="T8">EXCELENTÍSSIMO(A) SENHOR(A) DOUTOR(A) JUÍZ(A) COORDENADOR(A) SECRETARIA DE EXECUÇÕES ESPECIAIS E PESQUISA PATRIMONIAL DO TRT DA 10ª REGIÃO</text:span></text:p>
      <text:p text:style-name="P9"/>
      <text:p text:style-name="P10"/>
      <text:p text:style-name="P11"/>
      <text:p text:style-name="P12"/>
      <text:p text:style-name="P13"/>
      <text:p text:style-name="P14">Proposta de Arrematação</text:p>
      <text:p text:style-name="P15"/>
      <text:p text:style-name="P16"/>
      <text:p text:style-name="P17"><text:span text:style-name="T18">processo:<text:s/></text:span><text:span text:style-name="T19">0001305-61.2013.5.10.0001</text:span></text:p>
      <text:p text:style-name="P20"><text:span text:style-name="T21">RECLAMANTE:<text:s/></text:span><text:span text:style-name="T22">ANDREIA LILIAN ROCHA DE PAIVA E OUTROS (1)<text:s/></text:span></text:p>
      <text:p text:style-name="P23"><text:span text:style-name="T24">RECLAMADO:<text:s/></text:span><text:span text:style-name="T25">FROYLAN ENGENHARIA, PROJETOS E COMERCIO LTDA E<text:s/></text:span></text:p>
      <text:p text:style-name="P26">OUTROS (4)</text:p>
      <text:p text:style-name="P27"/>
      <text:p text:style-name="P28"><text:span text:style-name="T29">O proponente identificado abaixo, INTERESSADO</text:span><text:span text:style-name="T30"><text:s/></text:span><text:span text:style-name="T31">em adquirir</text:span><text:span text:style-name="T32"><text:s/></text:span><text:span text:style-name="T33">o bem penhorado nos autos em epígrafe,<text:s/></text:span><text:span text:style-name="T34">divulgado no site www.arrematabem.com.br do</text:span><text:span text:style-name="T35"><text:s/></text:span><text:span text:style-name="T36">Leiloeiro Oficial</text:span><text:span text:style-name="T37"><text:s/></text:span><text:span text:style-name="T38">LEONARDO COELHO AVELAR</text:span><text:span text:style-name="T39">, regularmente inscrito na JUCEG nº 067, JUCETINS nº 33 e JUCIS-DF n° 155,</text:span><text:span text:style-name="T40"><text:s/>v</text:span><text:span text:style-name="T41">em, por meio desta,<text:s/></text:span><text:span text:style-name="T42">apresentar proposta de arrematação nos termos e condições abaixo<text:s/></text:span><text:span text:style-name="T43">descritos</text:span><text:span text:style-name="T44">:</text:span></text:p>
      <text:p text:style-name="P45"/>
      <text:p text:style-name="P46"/>
      <text:p text:style-name="P47">IDENTIFICAÇÃO DO PROPONENTE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ponente:</text:p>
          </table:table-cell>
          <table:table-cell table:style-name="TableCell57" table:number-columns-spanned="3">
            <text:p text:style-name="P58"><text:s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RG:</text:p>
          </table:table-cell>
          <table:table-cell table:style-name="TableCell62">
            <text:p text:style-name="P63"/>
          </table:table-cell>
          <table:table-cell table:style-name="TableCell64">
            <text:p text:style-name="P65">CPF/CNPJ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ofissão:</text:p>
          </table:table-cell>
          <table:table-cell table:style-name="TableCell71">
            <text:p text:style-name="P72"/>
          </table:table-cell>
          <table:table-cell table:style-name="TableCell73">
            <text:p text:style-name="P74">Estado Civil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ônjuge: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Endereço: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CEP:</text:p>
          </table:table-cell>
          <table:table-cell table:style-name="TableCell90">
            <text:p text:style-name="P91"/>
          </table:table-cell>
          <table:table-cell table:style-name="TableCell92">
            <text:p text:style-name="P93">CIDADE/UF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elefones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-mail: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DESCRIÇÃO DO BEM:</text:span><text:span text:style-name="T108"><text:s/></text:span><text:span text:style-name="T109">SPMW - Setor de Mansões ParkWay, Quadra 05, Conjunto 13, Lote 01, Fração F, Park Way, Brasília/DF - com área privativa de 1.875,00m², área comum de 625,00m², área total de 2.500,00m² e a respectiva fração ideal de 0,1250 do terreno e das coisas de uso comum, medindo 25,00 m pelos lados Leste e Oeste e 75,00m pelos lados Norte e Sul, limitando-se pelo lado Oeste com área comum, pelo lado Norte com a UNIDADE E, pelo lado Sul com UNIDADE G e pelo lado Leste com o Lote nº 02, do mesmo Conjunto, Quadra e Setor. Matrícula e cartório de registro:<text:s/></text:span><text:span text:style-name="T110">Matrícula Nº 10142 do 4º Cartório de Registro de Imóveis do Distrito Federal. Valor da avaliação: R$3.800.000,00 (três milhões e oitocentos mil reais).</text:span></text:p>
      <text:p text:style-name="P111"/>
      <text:p text:style-name="P112"><text:span text:style-name="T113">AVALIAÇÃO:<text:s/></text:span><text:span text:style-name="T114">R$3.800.000,00 (T</text:span><text:span text:style-name="T115">rês milhões e oitocentos mil reais).</text:span></text:p>
      <text:p text:style-name="P116"/>
      <text:p text:style-name="P117"><text:span text:style-name="T118">LANCE MÍNIMO</text:span><text:span text:style-name="T119"><text:s/>(</text:span><text:span text:style-name="T120">70% DA AVALIAÇÃO</text:span><text:span text:style-name="T121">):</text:span><text:span text:style-name="T122"><text:s/></text:span><text:span text:style-name="T123">R$ 2.660.000,00<text:s/></text:span><text:span text:style-name="T124">(D</text:span><text:span text:style-name="T125">ois milhões seiscentos e sessenta mil reais</text:span><text:span text:style-name="T126">).</text:span></text:p>
      <text:p text:style-name="P127"/>
      <text:p text:style-name="P128"/>
      <text:p text:style-name="P129">VALOR DA PROPOSTA E CONDIÇÕES DE PAGAMENTO</text:p>
      <text:p text:style-name="P130"/>
      <text:p text:style-name="P131"><text:span text:style-name="T132">Preço total ofertado:<text:s/></text:span><text:span text:style-name="T133">R$<text:s/></text:span>___________________________________________________________</text:p>
      <text:p text:style-name="P134"/>
      <text:p text:style-name="P135"><text:span text:style-name="T136">Forma de pagamento:<text:s/></text:span><text:span text:style-name="T137">( <text:s/>) À</text:span><text:span text:style-name="T138"><text:s/>Vista <text:s/>( <text:s/>) Parcelado<text:s/></text:span></text:p>
      <text:p text:style-name="P139"/>
      <text:p text:style-name="P140"><text:span text:style-name="T141">Valor da Entrada (Mínimo correspondente a 25% do valor da alienação):<text:s/></text:span><text:span text:style-name="T142">__________________</text:span></text:p>
      <text:p text:style-name="P143"/>
      <text:p text:style-name="P144"><text:span text:style-name="T145">Quantidade de parcelas (Máximo de 12 prestações):<text:s/></text:span><text:span text:style-name="T146">__________________________________</text:span></text:p>
      <text:p text:style-name="P147"/>
      <text:p text:style-name="P148"><text:span text:style-name="T149">Índice de correção das parcelas:<text:s/></text:span><text:span text:style-name="T150">SELIC positivo previs</text:span><text:span text:style-name="T151">to para o mês anterior ao vencimento da parcela, conforme Edital de Alienação Judicial Particular</text:span></text:p>
      <text:p text:style-name="P152"/>
      <text:p text:style-name="P153"><text:span text:style-name="T154">Comissão do Leiloeiro (5% do valor da alienação do bem):</text:span><text:span text:style-name="T155"><text:s/>R$ ____________________</text:span></text:p>
      <text:p text:style-name="P156"/>
      <text:p text:style-name="P157"/>
      <text:p text:style-name="P158">DA DECLARAÇÃO SOBRE A PROPOSTA<text:s/></text:p>
      <text:p text:style-name="P159"/>
      <text:p text:style-name="P160"><text:span text:style-name="T161"><text:s text:c="24"/></text:span><text:span text:style-name="T162">Declaro,<text:s/></text:span><text:span text:style-name="T163">para fim</text:span><text:span text:style-name="T164"><text:s/>de cumprimento do item C.4 - III</text:span><text:span text:style-name="T165"><text:s/>do Edital de Alienação Por Iniciativa Particular, estar ciente da forma de pagamento por mim ofertada<text:s/></text:span><text:span text:style-name="T166">( <text:s/>) À Vista <text:s/>( <text:s/>) Parcelado</text:span><text:span text:style-name="T167">, com entrada de R$:<text:s/></text:span>_______________________</text:p>
      <text:p text:style-name="P168"/>
      <text:p text:style-name="P169"><text:span text:style-name="T170"><text:s text:c="24"/></text:span><text:span text:style-name="T171">Declaro,<text:s/></text:span><text:span text:style-name="T172">para fim de c</text:span><text:span text:style-name="T173">umprimento do item C.4 - IV<text:s/></text:span><text:span text:style-name="T174">do Edital de Alienação Por Iniciativa Particular, que tenho conhecimento do estado físico do bem, bem como de que correrão por minha conta e risco as despesas e as providências visando à alteração do seu estado de conservação.</text:span></text:p>
      <text:p text:style-name="P175"/>
      <text:p text:style-name="P176"><text:span text:style-name="T177"><text:s text:c="23"/></text:span><text:span text:style-name="T178">Declaro,<text:s/></text:span><text:span text:style-name="T179">para fim de cumprimento do item C.4 - V<text:s/></text:span><text:span text:style-name="T180">do Edital de Alienação Por Iniciativa Particular, que me submeto a todas as condições do Edital de Alienação por Iniciativa Particular expedido nos autos em epígrafe.</text:span></text:p>
      <text:p text:style-name="P181"/>
      <text:p text:style-name="P182"><text:span text:style-name="T183"><text:tab/>Deste modo, est</text:span><text:span text:style-name="T184">e Proponente pede a Vossa Excelência a apreciação e aceitação da <text:s/>proposta de arrematação nas condições acima, comprometendo-se a cumprir todas as obrigações,<text:s/></text:span><text:span text:style-name="T185">caso minha proposta seja a vencedora.</text:span></text:p>
      <text:p text:style-name="P186"/>
      <text:p text:style-name="P187">Termos em que pede e espera deferimento.</text:p>
      <text:p text:style-name="P188"/>
      <text:p text:style-name="P189">_______________,<text:s/>__. ____________, __</text:p>
      <text:p text:style-name="P190"/>
      <text:p text:style-name="P191"/>
      <text:p text:style-name="P192"/>
      <text:p text:style-name="P193"/>
      <text:p text:style-name="P194">______________________________________________</text:p>
      <text:p text:style-name="P195"/>
      <text:p text:style-name="P196"><text:span text:style-name="T197">ASSINATURA PROPOE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fo:text-align="center" style:vertical-align="auto" fo:margin-left="2.3631in" fo:margin-right="2.37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language-asian="pt" style:country-asian="BR" style:language-complex="ar" style:country-complex="SA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22101in" svg:height="0.810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2" text:anchor-type="as-char" svg:x="0in" svg:y="0in" svg:width="4.50635in" svg:height="0.89851in" style:rel-width="scale" style:rel-height="scale"><draw:image xlink:href="media/image2.png" xlink:type="simple" xlink:show="embed" xlink:actuate="onLoad"/><svg:title/><svg:desc>Texto

Descrição gerad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ís Ribeiro</meta:initial-creator>
    <dc:creator>work</dc:creator>
    <meta:creation-date>2019-03-11T16:29:00Z</meta:creation-date>
    <dc:date>2024-10-01T13:04:00Z</dc:date>
    <meta:print-date>2024-05-23T19:53:00Z</meta:print-date>
    <meta:template xlink:href="Normal" xlink:type="simple"/>
    <meta:editing-cycles>65</meta:editing-cycles>
    <meta:editing-duration>PT18420S</meta:editing-duration>
    <meta:document-statistic meta:page-count="2" meta:paragraph-count="7" meta:word-count="548" meta:character-count="3506" meta:row-count="24" meta:non-whitespace-character-count="2965"/>
  </office:meta>
</office:document-meta>
</file>