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text-transform="uppercase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text-indent="1.4166in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color="#C9211E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C9211E" fo:font-size="11pt" style:font-size-asian="11pt" style:font-size-complex="11pt"/>
    </style:style>
    <style:style style:name="T38" style:parent-style-name="StrongEmphasis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text-indent="1.4166in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0" style:family="table-column">
      <style:table-column-properties style:column-width="1.2576in" style:use-optimal-column-width="false"/>
    </style:style>
    <style:style style:name="TableColumn51" style:family="table-column">
      <style:table-column-properties style:column-width="1.6812in" style:use-optimal-column-width="false"/>
    </style:style>
    <style:style style:name="TableColumn52" style:family="table-column">
      <style:table-column-properties style:column-width="1.2722in" style:use-optimal-column-width="false"/>
    </style:style>
    <style:style style:name="TableColumn53" style:family="table-column">
      <style:table-column-properties style:column-width="2.4381in" style:use-optimal-column-width="false"/>
    </style:style>
    <style:style style:name="Table49" style:family="table">
      <style:table-properties style:width="6.6493in" fo:margin-left="0.031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Arial" style:font-name-asian="Book Antiqua"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min-row-height="0.462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 fo:line-height="115%">
        <style:tab-stops>
          <style:tab-stop style:type="left" style:position="1.4166in"/>
        </style:tab-stops>
      </style:paragraph-properties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32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35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36" style:parent-style-name="Standard" style:family="paragraph">
      <style:paragraph-properties fo:widows="2" fo:orphans="2" fo:text-align="justify" fo:margin-right="-0.2965in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37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40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42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46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P152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53" style:parent-style-name="Fonteparág.padrão" style:family="text">
      <style:text-properties style:font-name="Arial" style:font-name-complex="Arial" fo:font-weight="bold" style:font-weight-asian="bold"/>
    </style:style>
    <style:style style:name="T154" style:parent-style-name="Fonteparág.padrão" style:family="text">
      <style:text-properties style:font-name="Arial" style:font-name-complex="Arial"/>
    </style:style>
    <style:style style:name="P155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T160" style:parent-style-name="Fonteparág.padrão" style:family="text">
      <style:text-properties style:font-name="Arial" style:font-name-asian="Garamond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P168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T169" style:parent-style-name="Fonteparág.padrão" style:family="text">
      <style:text-properties style:font-name="Arial" style:font-name-asian="Book Antiqua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4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T176" style:parent-style-name="Fonteparág.padrão" style:family="text">
      <style:text-properties style:font-name="Arial" style:font-name-asian="Book Antiqua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85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Garamond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text-align="center">
        <style:tab-stops>
          <style:tab-stop style:type="left" style:position="5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fo:text-align="center">
        <style:tab-stops>
          <style:tab-stop style:type="left" style:position="5.1041in"/>
        </style:tab-stops>
      </style:paragraph-properties>
    </style:style>
    <style:style style:name="T19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6"/>
      <text:p text:style-name="P7"><text:span text:style-name="T8">EXCELENTÍSSIMO(A) SENHOR(A) DOUTOR(A) JUÍZ(A) COORDENADOR(A) SECRETARIA DE EXECUÇÕES ESPECIAIS E PESQUISA PATRIMONIAL DO TRT DA 10ª REGIÃO</text:span></text:p>
      <text:p text:style-name="P9"/>
      <text:p text:style-name="P10"/>
      <text:p text:style-name="P11"/>
      <text:p text:style-name="P12"/>
      <text:p text:style-name="P13"/>
      <text:p text:style-name="P14">Proposta de Arrematação</text:p>
      <text:p text:style-name="P15"/>
      <text:p text:style-name="P16"/>
      <text:p text:style-name="P17"><text:span text:style-name="T18">processo:<text:s/></text:span><text:span text:style-name="T19">0001305-61.2013.5.10.0001</text:span></text:p>
      <text:p text:style-name="P20"><text:span text:style-name="T21">RECLAMANTE:<text:s/></text:span><text:span text:style-name="T22">ANDREIA LILIAN ROCHA DE PAIVA E OUTROS (1)<text:s/></text:span></text:p>
      <text:p text:style-name="P23"><text:span text:style-name="T24">RECLAMADO:<text:s/></text:span><text:span text:style-name="T25">FROYLAN ENGENHARIA, PROJETOS E COMERCIO LTDA E<text:s/></text:span></text:p>
      <text:p text:style-name="P26">OUTROS (4)</text:p>
      <text:p text:style-name="P27"/>
      <text:p text:style-name="P28"><text:span text:style-name="T29">O proponente identificado abaixo, INTERESSADO</text:span><text:span text:style-name="T30"><text:s/></text:span><text:span text:style-name="T31">em adquirir</text:span><text:span text:style-name="T32"><text:s/></text:span><text:span text:style-name="T33">o bem penhorado nos autos em epígrafe,<text:s/></text:span><text:span text:style-name="T34">divulgado no site www.arrematabem.com.br do</text:span><text:span text:style-name="T35"><text:s/></text:span><text:span text:style-name="T36">Leiloeiro Oficial</text:span><text:span text:style-name="T37"><text:s/></text:span><text:span text:style-name="T38">LEONARDO COELHO AVELAR</text:span><text:span text:style-name="T39">, regularmente inscrito na JUCEG nº 067, JUCETINS nº 33 e JUCIS-DF n° 155,</text:span><text:span text:style-name="T40"><text:s/>v</text:span><text:span text:style-name="T41">em, por meio desta,<text:s/></text:span><text:span text:style-name="T42">apresentar proposta de arrematação nos termos e condições abaixo<text:s/></text:span><text:span text:style-name="T43">descritos</text:span><text:span text:style-name="T44">:</text:span></text:p>
      <text:p text:style-name="P45"/>
      <text:p text:style-name="P46"/>
      <text:p text:style-name="P47">IDENTIFICAÇÃO DO PROPONENTE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ponente:</text:p>
          </table:table-cell>
          <table:table-cell table:style-name="TableCell57" table:number-columns-spanned="3">
            <text:p text:style-name="P58"><text:s/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RG:</text:p>
          </table:table-cell>
          <table:table-cell table:style-name="TableCell62">
            <text:p text:style-name="P63"/>
          </table:table-cell>
          <table:table-cell table:style-name="TableCell64">
            <text:p text:style-name="P65">CPF/CNPJ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ofissão:</text:p>
          </table:table-cell>
          <table:table-cell table:style-name="TableCell71">
            <text:p text:style-name="P72"/>
          </table:table-cell>
          <table:table-cell table:style-name="TableCell73">
            <text:p text:style-name="P74">Estado Civil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ônjuge: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Endereço: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CEP:</text:p>
          </table:table-cell>
          <table:table-cell table:style-name="TableCell90">
            <text:p text:style-name="P91"/>
          </table:table-cell>
          <table:table-cell table:style-name="TableCell92">
            <text:p text:style-name="P93">CIDADE/UF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elefones: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-mail: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DESCRIÇÃO DO BEM:</text:span><text:span text:style-name="T108"><text:s/></text:span><text:span text:style-name="T109">IMÓVEL DE MATRÍCULA 18643, registrado no 3º Cartório do Registro Imobiliário do<text:s/></text:span><text:span text:style-name="T110">Distrito Federal, formado pelos lotes 14 e 15 da CNC 04 em Taguatinga Norte, apenas lojas térreas, medindo cada uma 20,00 m pelos lados no</text:span><text:span text:style-name="T111">roeste e sudeste e 7,00 m pelos</text:span><text:span text:style-name="T112"><text:s/>lados nordeste e sudoeste, ou seja, 140,00 m², totalizando a área de 280,00m², conten</text:span><text:span text:style-name="T113">do um galpão com sala, copa e banheiro,<text:s/></text:span><text:span text:style-name="T114">avaliado em R$ 1.000.000,00 (um milhão de reais).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VALOR DA PROPOSTA E CONDIÇÕES DE PAGAMENTO</text:p>
      <text:p text:style-name="P126"/>
      <text:p text:style-name="P127"><text:span text:style-name="T128">Preço total ofertado:<text:s/></text:span><text:span text:style-name="T129">R$<text:s/></text:span>___________________________________________________________</text:p>
      <text:p text:style-name="P130"/>
      <text:p text:style-name="P131"><text:span text:style-name="T132">Forma de pagamento:<text:s/></text:span><text:span text:style-name="T133">( <text:s/>) À</text:span><text:span text:style-name="T134"><text:s/>Vista <text:s/>( <text:s/>) Parcelado<text:s/></text:span></text:p>
      <text:p text:style-name="P135"/>
      <text:p text:style-name="P136"><text:span text:style-name="T137">Valor da Entrada (Mínimo correspondent</text:span><text:span text:style-name="T138">e a 20% do valor da alienação): ______________________________________________________________</text:span><text:span text:style-name="T139">__________________</text:span></text:p>
      <text:p text:style-name="P140"/>
      <text:p text:style-name="P141"><text:span text:style-name="T142">Quan</text:span><text:span text:style-name="T143">tidade de parcelas (Mínimo de 12</text:span><text:span text:style-name="T144"><text:s/>prestações):<text:s/></text:span><text:span text:style-name="T145">___________________________________</text:span></text:p>
      <text:p text:style-name="P146"/>
      <text:p text:style-name="P147"><text:span text:style-name="T148">Índice de correção das parcelas:<text:s/></text:span><text:span text:style-name="T149">SELIC positivo previs</text:span><text:span text:style-name="T150">to para o mês anterior ao vencimento da parcela, conforme Edital de Alienação Judicial Particular</text:span></text:p>
      <text:p text:style-name="P151"/>
      <text:p text:style-name="P152"><text:span text:style-name="T153">Comissão do Leiloeiro (5% do valor da alienação do bem):</text:span><text:span text:style-name="T154"><text:s/>R$ ____________________</text:span></text:p>
      <text:p text:style-name="P155"/>
      <text:p text:style-name="P156"/>
      <text:p text:style-name="P157">DA DECLARAÇÃO SOBRE A PROPOSTA<text:s/></text:p>
      <text:p text:style-name="P158"/>
      <text:p text:style-name="P159"><text:span text:style-name="T160"><text:s text:c="24"/></text:span><text:span text:style-name="T161">Declaro,<text:s/></text:span><text:span text:style-name="T162">para fim</text:span><text:span text:style-name="T163"><text:s/>de cumprimento do item C.4 - III</text:span><text:span text:style-name="T164"><text:s/>do Edital de Alienação Por Iniciativa Particular, estar ciente da forma de pagamento por mim ofertada<text:s/></text:span><text:span text:style-name="T165">( <text:s/>) À Vista <text:s/>( <text:s/>) Parcelado</text:span><text:span text:style-name="T166">, com entrada de R$:<text:s/></text:span>_______________________</text:p>
      <text:p text:style-name="P167"/>
      <text:p text:style-name="P168"><text:span text:style-name="T169"><text:s text:c="24"/></text:span><text:span text:style-name="T170">Declaro,<text:s/></text:span><text:span text:style-name="T171">para fim de c</text:span><text:span text:style-name="T172">umprimento do item C.4 - IV<text:s/></text:span><text:span text:style-name="T173">do Edital de Alienação Por Iniciativa Particular, que tenho conhecimento do estado físico do bem, bem como de que correrão por minha conta e risco as despesas e as providências visando à alteração do seu estado de conservação.</text:span></text:p>
      <text:p text:style-name="P174"/>
      <text:p text:style-name="P175"><text:span text:style-name="T176"><text:s text:c="23"/></text:span><text:span text:style-name="T177">Declaro,<text:s/></text:span><text:span text:style-name="T178">para fim de cumprimento do item C.4 - V<text:s/></text:span><text:span text:style-name="T179">do Edital de Alienação Por Iniciativa Particular, que me submeto a todas as condições do Edital de Alienação por Iniciativa Particular expedido nos autos em epígrafe.</text:span></text:p>
      <text:p text:style-name="P180"/>
      <text:p text:style-name="P181"><text:span text:style-name="T182"><text:tab/>Deste modo, est</text:span><text:span text:style-name="T183">e Proponente pede a Vossa Excelência a apreciação e aceitação da <text:s/>proposta de arrematação nas condições acima, comprometendo-se a cumprir todas as obrigações,<text:s/></text:span><text:span text:style-name="T184">caso minha proposta seja a vencedora.</text:span></text:p>
      <text:p text:style-name="P185"/>
      <text:p text:style-name="P186"/>
      <text:p text:style-name="P187">Termos em que pede e espera deferimento.</text:p>
      <text:p text:style-name="P188"/>
      <text:p text:style-name="P189"/>
      <text:p text:style-name="P190"/>
      <text:p text:style-name="P191"/>
      <text:p text:style-name="P192"/>
      <text:p text:style-name="P193">______________________________________________</text:p>
      <text:p text:style-name="P194"/>
      <text:p text:style-name="P195"><text:span text:style-name="T196">ASSINATURA PROPOE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fo:text-align="center" style:vertical-align="auto" fo:margin-left="2.3631in" fo:margin-right="2.375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style:font-name-complex="Lohit Hind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language-asian="pt" style:country-asian="BR" style:language-complex="ar" style:country-complex="SA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2.22101in" svg:height="0.810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m 2" text:anchor-type="as-char" svg:x="0in" svg:y="0in" svg:width="4.50635in" svg:height="0.89851in" style:rel-width="scale" style:rel-height="scale"><draw:image xlink:href="media/image2.png" xlink:type="simple" xlink:show="embed" xlink:actuate="onLoad"/><svg:title/><svg:desc>Texto

Descrição gerada automaticament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ís Ribeiro</meta:initial-creator>
    <dc:creator>work</dc:creator>
    <meta:creation-date>2019-03-11T16:29:00Z</meta:creation-date>
    <dc:date>2025-01-27T18:41:00Z</dc:date>
    <meta:print-date>2024-05-23T19:53:00Z</meta:print-date>
    <meta:template xlink:href="Normal" xlink:type="simple"/>
    <meta:editing-cycles>65</meta:editing-cycles>
    <meta:editing-duration>PT18000S</meta:editing-duration>
    <meta:document-statistic meta:page-count="2" meta:paragraph-count="6" meta:word-count="485" meta:character-count="3104" meta:row-count="21" meta:non-whitespace-character-count="2625"/>
  </office:meta>
</office:document-meta>
</file>